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0E800000F81318F943A.svm"/>
  <manifest:file-entry manifest:media-type="" manifest:full-path="Pictures/200000070000246200000B5F84695F96.svm"/>
  <manifest:file-entry manifest:media-type="" manifest:full-path="Pictures/20000007000045980000169A1888801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938in" table:align="left"/>
    </style:style>
    <style:style style:name="Table1.A" style:family="table-column">
      <style:table-column-properties style:column-width="4.0417in"/>
    </style:style>
    <style:style style:name="Table1.B" style:family="table-column">
      <style:table-column-properties style:column-width="0.2396in"/>
    </style:style>
    <style:style style:name="Table1.C" style:family="table-column">
      <style:table-column-properties style:column-width="3.3125in"/>
    </style:style>
    <style:style style:name="Table1.1" style:family="table-row">
      <style:table-row-properties style:min-row-height="1.8854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6pt" style:font-size-asian="6pt" style:font-size-complex="6pt"/>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text-properties style:font-name="Times New Roman" fo:font-size="13pt" fo:font-weight="bold" style:font-size-asian="13pt" style:font-weight-asian="bold" style:font-size-complex="13pt" style:font-weight-complex="bold"/>
    </style:style>
    <style:style style:name="P6" style:family="paragraph" style:parent-style-name="Standard">
      <style:text-properties style:font-name="Times New Roman" fo:font-size="13pt" style:font-size-asian="13pt" style:font-size-complex="13pt"/>
    </style:style>
    <style:style style:name="P7" style:family="paragraph" style:parent-style-name="Standard">
      <style:text-properties fo:color="#000000" style:font-name="Times New Roman" fo:font-size="11pt" style:text-underline-style="none" fo:font-weight="bold" style:font-name-asian="Segoe UI" style:font-size-asian="11pt" style:font-weight-asian="bold" style:font-name-complex="Segoe UI" style:font-size-complex="11pt" style:font-weight-complex="bold"/>
    </style:style>
    <style:style style:name="P8" style:family="paragraph" style:parent-style-name="Standard">
      <style:text-properties fo:color="#000000" style:font-name="Times New Roman" fo:font-size="6pt" style:text-underline-style="none" fo:font-weight="normal" style:font-name-asian="Segoe UI" style:font-size-asian="6pt" style:font-weight-asian="normal" style:font-name-complex="Segoe UI" style:font-size-complex="6pt" style:font-weight-complex="normal"/>
    </style:style>
    <style:style style:name="P9" style:family="paragraph" style:parent-style-name="Standard">
      <style:text-properties fo:color="#0000ff" style:font-name="Times New Roman" fo:font-size="11pt" style:font-size-asian="11pt" style:font-size-complex="11pt"/>
    </style:style>
    <style:style style:name="P10" style:family="paragraph" style:parent-style-name="Standard">
      <style:paragraph-properties fo:margin-left="0in" fo:margin-right="0.0311in" fo:margin-top="0.0209in" fo:margin-bottom="0in" fo:text-align="start" style:justify-single-word="false" fo:text-indent="0in" style:auto-text-indent="false" style:text-autospace="none" style:writing-mode="lr-tb"/>
      <style:text-properties style:font-name="Times New Roman" fo:font-size="12pt" style:font-size-asian="12pt" style:font-size-complex="12pt"/>
    </style:style>
    <style:style style:name="P11" style:family="paragraph" style:parent-style-name="Standard">
      <style:paragraph-properties fo:margin-left="0in" fo:margin-right="0.0311in" fo:margin-top="0.0209in" fo:margin-bottom="0in" fo:text-align="start" style:justify-single-word="false" fo:text-indent="0in" style:auto-text-indent="false" style:text-autospace="none" style:writing-mode="lr-tb"/>
      <style:text-properties style:font-name="Times New Roman"/>
    </style:style>
    <style:style style:name="P12" style:family="paragraph" style:parent-style-name="Standard">
      <style:paragraph-properties fo:margin-left="0in" fo:margin-right="0.0311in" fo:margin-top="0.0209in" fo:margin-bottom="0in" fo:text-align="start" style:justify-single-word="false" fo:text-indent="0in" style:auto-text-indent="false" style:text-autospace="none" style:writing-mode="lr-tb"/>
      <style:text-properties fo:color="#0000ff" style:font-name="Times New Roman" fo:font-size="9pt" style:font-name-asian="Segoe UI" style:font-size-asian="9pt" style:font-name-complex="Segoe UI" style:font-size-complex="9pt"/>
    </style:style>
    <style:style style:name="P13" style:family="paragraph" style:parent-style-name="Standard">
      <style:paragraph-properties fo:margin-left="0in" fo:margin-right="0.0311in" fo:margin-top="0.0209in" fo:margin-bottom="0in" fo:text-align="center" style:justify-single-word="false" fo:text-indent="0in" style:auto-text-indent="false" style:text-autospace="none" style:writing-mode="lr-tb"/>
      <style:text-properties fo:color="#0000ff" style:font-name="Times New Roman" fo:font-size="9pt" style:font-name-asian="Segoe UI" style:font-size-asian="9pt" style:font-name-complex="Segoe UI" style:font-size-complex="9pt"/>
    </style:style>
    <style:style style:name="P14" style:family="paragraph" style:parent-style-name="Standard">
      <style:paragraph-properties fo:margin-left="0in" fo:margin-right="0.0311in" fo:margin-top="0.0209in" fo:margin-bottom="0in" fo:text-align="start" style:justify-single-word="false" fo:text-indent="0in" style:auto-text-indent="false" style:text-autospace="none" style:writing-mode="lr-tb"/>
      <style:text-properties fo:color="#0000ff" style:font-name="Times New Roman" fo:font-size="6pt" style:font-name-asian="Segoe UI" style:font-size-asian="6pt" style:font-name-complex="Segoe UI" style:font-size-complex="6pt"/>
    </style:style>
    <style:style style:name="P15" style:family="paragraph" style:parent-style-name="Standard">
      <style:paragraph-properties fo:margin-left="0in" fo:margin-right="0.0311in" fo:margin-top="0.0209in" fo:margin-bottom="0in" fo:text-align="start" style:justify-single-word="false" fo:text-indent="0in" style:auto-text-indent="false" style:text-autospace="none" style:writing-mode="lr-tb"/>
      <style:text-properties fo:color="#000000" style:font-name="Times New Roman" fo:font-size="12pt" style:font-name-asian="Segoe UI" style:font-size-asian="12pt" style:font-name-complex="Segoe UI" style:font-size-complex="12pt"/>
    </style:style>
    <style:style style:name="P16" style:family="paragraph" style:parent-style-name="Standard">
      <style:paragraph-properties fo:margin-left="0in" fo:margin-right="0.0311in" fo:margin-top="0.0209in" fo:margin-bottom="0in" fo:text-align="center" style:justify-single-word="false" fo:text-indent="0in" style:auto-text-indent="false" style:text-autospace="none" style:writing-mode="lr-tb"/>
      <style:text-properties fo:color="#000000" style:font-name="Times New Roman" fo:font-size="12pt" style:text-underline-style="none" fo:font-weight="normal" style:font-name-asian="Segoe UI" style:font-size-asian="12pt" style:font-weight-asian="normal" style:font-name-complex="Segoe UI" style:font-size-complex="12pt" style:font-weight-complex="normal"/>
    </style:style>
    <style:style style:name="P17" style:family="paragraph" style:parent-style-name="Standard">
      <style:paragraph-properties fo:margin-left="0in" fo:margin-right="0.0311in" fo:margin-top="0.0209in" fo:margin-bottom="0in" fo:text-align="center" style:justify-single-word="false" fo:text-indent="0in" style:auto-text-indent="false" style:text-autospace="none" style:writing-mode="lr-tb"/>
      <style:text-properties fo:color="#000000" style:font-name="Times New Roman" fo:font-size="8pt" style:text-underline-style="none" fo:font-weight="normal" style:font-name-asian="Segoe UI" style:font-size-asian="8pt" style:font-weight-asian="normal" style:font-name-complex="Segoe UI" style:font-size-complex="8pt" style:font-weight-complex="normal"/>
    </style:style>
    <style:style style:name="P18" style:family="paragraph" style:parent-style-name="Standard">
      <style:paragraph-properties fo:margin-left="0in" fo:margin-right="0.0311in" fo:margin-top="0.0209in" fo:margin-bottom="0in" fo:text-align="start" style:justify-single-word="false" fo:text-indent="0in" style:auto-text-indent="false" style:text-autospace="none" style:writing-mode="lr-tb"/>
      <style:text-properties fo:color="#000000" style:font-name="Times New Roman" fo:font-size="6pt" style:font-name-asian="Segoe UI" style:font-size-asian="6pt" style:font-name-complex="Segoe UI" style:font-size-complex="6pt"/>
    </style:style>
    <style:style style:name="P19" style:family="paragraph" style:parent-style-name="Standard">
      <style:paragraph-properties fo:margin-left="0in" fo:margin-right="0.0311in" fo:margin-top="0.0209in" fo:margin-bottom="0in" fo:text-align="center" style:justify-single-word="false" fo:text-indent="0in" style:auto-text-indent="false" style:text-autospace="none" style:writing-mode="lr-tb"/>
      <style:text-properties fo:color="#000000" style:font-name="Times New Roman" fo:font-size="10pt" style:text-underline-style="solid" style:text-underline-width="auto" style:text-underline-color="font-color" fo:font-weight="normal" style:font-name-asian="Segoe UI" style:font-size-asian="10pt" style:font-weight-asian="normal" style:font-name-complex="Segoe UI" style:font-size-complex="10pt" style:font-weight-complex="normal"/>
    </style:style>
    <style:style style:name="P20" style:family="paragraph" style:parent-style-name="Standard">
      <style:paragraph-properties fo:margin-left="0in" fo:margin-right="0.0311in" fo:margin-top="0.0209in" fo:margin-bottom="0in" fo:text-align="start" style:justify-single-word="false" fo:text-indent="0in" style:auto-text-indent="false" fo:background-color="transparent" style:text-autospace="none" style:writing-mode="lr-tb">
        <style:background-image/>
      </style:paragraph-properties>
      <style:text-properties style:font-name="Times New Roman" fo:font-size="12pt" style:font-size-asian="12pt" style:font-size-complex="12pt"/>
    </style:style>
    <style:style style:name="P21" style:family="paragraph" style:parent-style-name="Standard">
      <style:paragraph-properties fo:margin-left="0in" fo:margin-right="0.0311in" fo:margin-top="0.0209in" fo:margin-bottom="0.0209in" fo:text-align="start" style:justify-single-word="false" fo:text-indent="0in" style:auto-text-indent="false" style:text-autospace="none" style:writing-mode="lr-tb"/>
      <style:text-properties fo:color="#800000" style:font-name="Times New Roman" fo:font-size="6pt" fo:font-weight="bold" style:font-name-asian="Segoe UI" style:font-size-asian="6pt" style:font-weight-asian="bold" style:font-name-complex="Segoe UI" style:font-size-complex="6pt" style:font-weight-complex="bold"/>
    </style:style>
    <style:style style:name="P22" style:family="paragraph" style:parent-style-name="Standard">
      <style:paragraph-properties fo:margin-top="0in" fo:margin-bottom="0in"/>
      <style:text-properties style:font-name="Times New Roman" fo:font-size="12pt" style:font-size-asian="12pt" style:font-size-complex="12pt"/>
    </style:style>
    <style:style style:name="T1" style:family="text">
      <style:text-properties fo:font-weight="bold" style:font-name-asian="Segoe UI" style:font-weight-asian="bold" style:font-name-complex="Segoe UI"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name-asian="Segoe UI" style:font-weight-asian="normal" style:font-name-complex="Segoe UI"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style:font-name-asian="Segoe UI" style:font-weight-asian="normal" style:font-name-complex="Segoe UI" style:font-weight-complex="normal"/>
    </style:style>
    <style:style style:name="T6" style:family="text">
      <style:text-properties style:text-underline-style="none" fo:font-weight="bold" style:font-name-asian="Segoe UI" style:font-weight-asian="bold" style:font-name-complex="Segoe UI" style:font-weight-complex="bold"/>
    </style:style>
    <style:style style:name="T7" style:family="text">
      <style:text-properties fo:color="#800000" style:text-underline-style="none" fo:font-weight="bold" style:font-name-asian="Segoe UI" style:font-weight-asian="bold" style:font-name-complex="Segoe UI" style:font-weight-complex="bold"/>
    </style:style>
    <style:style style:name="T8" style:family="text">
      <style:text-properties fo:color="#800000" style:font-name="Times New Roman" fo:font-size="12pt" fo:font-weight="bold" style:font-name-asian="Segoe UI" style:font-size-asian="12pt" style:font-weight-asian="bold" style:font-name-complex="Segoe UI" style:font-size-complex="12pt" style:font-weight-complex="bold"/>
    </style:style>
    <style:style style:name="T9" style:family="text">
      <style:text-properties fo:color="#800000" style:font-name="Segoe UI" fo:font-size="12pt" fo:font-weight="bold" style:font-name-asian="Segoe UI" style:font-size-asian="12pt" style:font-weight-asian="bold" style:font-name-complex="Segoe UI" style:font-size-complex="12pt" style:font-weight-complex="bold"/>
    </style:style>
    <style:style style:name="T10" style:family="text">
      <style:text-properties fo:color="#000000" style:font-name-asian="Segoe UI" style:font-name-complex="Segoe UI"/>
    </style:style>
    <style:style style:name="T11" style:family="text">
      <style:text-properties fo:color="#000000" fo:font-weight="bold" style:font-name-asian="Segoe UI" style:font-weight-asian="bold" style:font-name-complex="Segoe UI" style:font-weight-complex="bold"/>
    </style:style>
    <style:style style:name="T12" style:family="text">
      <style:text-properties fo:color="#000000" fo:font-weight="bold" fo:background-color="#ffff00" style:font-name-asian="Segoe UI" style:font-weight-asian="bold" style:font-name-complex="Segoe UI" style:font-weight-complex="bold"/>
    </style:style>
    <style:style style:name="T13" style:family="text">
      <style:text-properties fo:color="#000000" fo:font-weight="bold" fo:background-color="transparent" style:font-name-asian="Segoe UI" style:font-weight-asian="bold" style:font-name-complex="Segoe UI" style:font-weight-complex="bold"/>
    </style:style>
    <style:style style:name="T14" style:family="text">
      <style:text-properties fo:color="#000000" style:text-underline-style="solid" style:text-underline-width="auto" style:text-underline-color="font-color" style:font-name-asian="Segoe UI" style:font-name-complex="Segoe UI"/>
    </style:style>
    <style:style style:name="T15" style:family="text">
      <style:text-properties fo:color="#000000" style:text-underline-style="solid" style:text-underline-width="auto" style:text-underline-color="font-color" fo:font-weight="bold" style:font-name-asian="Segoe UI" style:font-weight-asian="bold" style:font-name-complex="Segoe UI" style:font-weight-complex="bold"/>
    </style:style>
    <style:style style:name="T16" style:family="text">
      <style:text-properties fo:color="#000000" style:text-underline-style="solid" style:text-underline-width="auto" style:text-underline-color="font-color" fo:font-weight="normal" style:font-name-asian="Segoe UI" style:font-weight-asian="normal" style:font-name-complex="Segoe UI" style:font-weight-complex="normal"/>
    </style:style>
    <style:style style:name="T17" style:family="text">
      <style:text-properties fo:color="#000000" style:text-underline-style="solid" style:text-underline-width="auto" style:text-underline-color="font-color" fo:background-color="#ffff00" style:font-name-asian="Segoe UI" style:font-name-complex="Segoe UI"/>
    </style:style>
    <style:style style:name="T18" style:family="text">
      <style:text-properties fo:color="#000000" style:text-underline-style="solid" style:text-underline-width="auto" style:text-underline-color="font-color" fo:background-color="transparent" style:font-name-asian="Segoe UI" style:font-name-complex="Segoe UI"/>
    </style:style>
    <style:style style:name="T19" style:family="text">
      <style:text-properties fo:color="#000000" style:font-name="Times New Roman" fo:font-size="12pt" style:font-name-asian="Segoe UI" style:font-size-asian="12pt" style:font-name-complex="Segoe UI" style:font-size-complex="12pt"/>
    </style:style>
    <style:style style:name="T20" style:family="text">
      <style:text-properties fo:color="#000000" style:font-name="Times New Roman" fo:font-size="12pt" style:text-underline-style="solid" style:text-underline-width="auto" style:text-underline-color="font-color" style:font-name-asian="Segoe UI" style:font-size-asian="12pt" style:font-name-complex="Segoe UI" style:font-size-complex="12pt"/>
    </style:style>
    <style:style style:name="T21" style:family="text">
      <style:text-properties fo:color="#000000" style:font-name="Times New Roman" fo:font-size="12pt" style:text-underline-style="none" style:font-name-asian="Segoe UI" style:font-size-asian="12pt" style:font-name-complex="Segoe UI" style:font-size-complex="12pt"/>
    </style:style>
    <style:style style:name="T22" style:family="text">
      <style:text-properties fo:color="#000000" style:text-underline-style="none" fo:font-weight="normal" style:font-name-asian="Segoe UI" style:font-weight-asian="normal" style:font-name-complex="Segoe UI" style:font-weight-complex="normal"/>
    </style:style>
    <style:style style:name="T23" style:family="text">
      <style:text-properties fo:color="#000000" style:text-underline-style="none" fo:font-weight="bold" style:font-name-asian="Segoe UI" style:font-weight-asian="bold" style:font-name-complex="Segoe UI" style:font-weight-complex="bold"/>
    </style:style>
    <style:style style:name="T24" style:family="text">
      <style:text-properties fo:color="#000000" fo:font-size="12pt" style:text-underline-style="none" fo:font-weight="normal" style:font-size-asian="12pt" style:font-weight-asian="normal" style:font-size-complex="12pt" style:font-weight-complex="normal"/>
    </style:style>
    <style:style style:name="T25"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26" style:family="text">
      <style:text-properties fo:color="#000000" fo:font-size="12pt" style:font-size-asian="12pt" style:font-size-complex="12pt"/>
    </style:style>
    <style:style style:name="T27" style:family="text">
      <style:text-properties fo:color="#000000" fo:font-size="12pt" style:font-name-asian="Segoe UI" style:font-size-asian="12pt" style:font-name-complex="Segoe UI" style:font-size-complex="12pt"/>
    </style:style>
    <style:style style:name="T28" style:family="text">
      <style:text-properties fo:color="#000000" fo:font-size="10pt" style:text-underline-style="none" fo:font-weight="normal" style:font-name-asian="Segoe UI" style:font-size-asian="10pt" style:font-weight-asian="normal" style:font-name-complex="Segoe UI" style:font-size-complex="10pt" style:font-weight-complex="normal"/>
    </style:style>
    <style:style style:name="T29" style:family="text">
      <style:text-properties fo:color="#000000" fo:font-size="10pt" style:text-underline-style="solid" style:text-underline-width="auto" style:text-underline-color="font-color" fo:font-weight="normal" style:font-name-asian="Segoe UI" style:font-size-asian="10pt" style:font-weight-asian="normal" style:font-name-complex="Segoe UI" style:font-size-complex="10pt" style:font-weight-complex="normal"/>
    </style:style>
    <style:style style:name="T30" style:family="text">
      <style:text-properties fo:color="#000000" fo:font-size="9pt" fo:font-weight="bold" style:font-size-asian="9pt" style:font-weight-asian="bold" style:font-size-complex="9pt" style:font-weight-complex="bold"/>
    </style:style>
    <style:style style:name="T31" style:family="text">
      <style:text-properties fo:color="#000000" fo:font-size="11pt" style:text-underline-style="solid" style:text-underline-width="auto" style:text-underline-color="font-color" style:font-size-asian="11pt" style:font-size-complex="11pt"/>
    </style:style>
    <style:style style:name="T32" style:family="text">
      <style:text-properties fo:color="#000000" fo:font-size="6pt" style:text-underline-style="none" fo:font-weight="normal" style:font-name-asian="Segoe UI" style:font-size-asian="6pt" style:font-weight-asian="normal" style:font-name-complex="Segoe UI" style:font-size-complex="6pt" style:font-weight-complex="normal"/>
    </style:style>
    <style:style style:name="T33" style:family="text">
      <style:text-properties fo:color="#000000" fo:font-size="14pt" style:text-underline-style="none" fo:font-weight="bold" style:font-name-asian="Segoe UI" style:font-size-asian="14pt" style:font-weight-asian="bold" style:font-name-complex="Segoe UI" style:font-size-complex="14pt" style:font-weight-complex="bold"/>
    </style:style>
    <style:style style:name="T34" style:family="text">
      <style:text-properties fo:color="#000000" fo:background-color="transparent" style:font-name-asian="Segoe UI" style:font-name-complex="Segoe UI"/>
    </style:style>
    <style:style style:name="T35" style:family="text">
      <style:text-properties fo:color="#000000" fo:font-size="15pt" fo:font-weight="bold" style:font-name-asian="Segoe UI" style:font-size-asian="15pt" style:font-weight-asian="bold" style:font-name-complex="Segoe UI" style:font-size-complex="15pt" style:font-weight-complex="bold"/>
    </style:style>
    <style:style style:name="T36" style:family="text">
      <style:text-properties fo:color="#0000ff" style:text-underline-style="solid" style:text-underline-width="auto" style:text-underline-color="font-color" fo:font-weight="bold" style:font-name-asian="Segoe UI" style:font-weight-asian="bold" style:font-name-complex="Segoe UI" style:font-weight-complex="bold"/>
    </style:style>
    <style:style style:name="T37" style:family="text">
      <style:text-properties fo:color="#0000ff" style:font-name="Times New Roman" fo:font-size="12pt" style:font-name-asian="Segoe UI" style:font-size-asian="12pt" style:font-name-complex="Segoe UI" style:font-size-complex="12pt"/>
    </style:style>
    <style:style style:name="T38" style:family="text">
      <style:text-properties fo:color="#0000ff" style:font-name="Times New Roman" fo:font-size="12pt" fo:font-style="italic" style:font-name-asian="Segoe UI" style:font-size-asian="12pt" style:font-style-asian="italic" style:font-name-complex="Segoe UI" style:font-size-complex="12pt" style:font-style-complex="italic"/>
    </style:style>
    <style:style style:name="T39" style:family="text">
      <style:text-properties fo:color="#0000ff" style:font-name="Times New Roman" fo:font-size="12pt" style:text-underline-style="solid" style:text-underline-width="auto" style:text-underline-color="font-color" fo:font-weight="bold" style:font-name-asian="Segoe UI" style:font-size-asian="12pt" style:font-weight-asian="bold" style:font-name-complex="Segoe UI" style:font-size-complex="12pt" style:font-weight-complex="bold"/>
    </style:style>
    <style:style style:name="T40" style:family="text">
      <style:text-properties fo:color="#0000ff" style:font-name="Times New Roman" fo:font-size="12pt" fo:font-weight="bold" style:font-name-asian="Segoe UI" style:font-size-asian="12pt" style:font-weight-asian="bold" style:font-name-complex="Segoe UI" style:font-size-complex="12pt" style:font-weight-complex="bold"/>
    </style:style>
    <style:style style:name="T41"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T42" style:family="text">
      <style:text-properties fo:color="#0000ff" fo:font-size="11pt" style:text-underline-style="solid" style:text-underline-width="auto" style:text-underline-color="font-color" fo:font-weight="bold" style:font-name-asian="Segoe UI" style:font-size-asian="11pt" style:font-weight-asian="bold" style:font-name-complex="Segoe UI" style:font-size-complex="11pt" style:font-weight-complex="bold"/>
    </style:style>
    <style:style style:name="T43" style:family="text">
      <style:text-properties fo:color="#0000ff" fo:font-size="11pt" fo:font-weight="bold" style:font-size-asian="11pt" style:font-weight-asian="bold" style:font-size-complex="11pt" style:font-weight-complex="bold"/>
    </style:style>
    <style:style style:name="T44" style:family="text">
      <style:text-properties fo:color="#0000ff" fo:font-size="11pt" style:text-underline-style="none" fo:font-weight="bold" style:font-name-asian="Segoe UI" style:font-size-asian="11pt" style:font-weight-asian="bold" style:font-name-complex="Segoe UI" style:font-size-complex="11pt" style:font-weight-complex="bold"/>
    </style:style>
    <style:style style:name="T45" style:family="text">
      <style:text-properties fo:color="#0000ff" fo:font-size="9pt" fo:font-weight="bold" style:font-size-asian="9pt" style:font-weight-asian="bold" style:font-size-complex="9pt" style:font-weight-complex="bold"/>
    </style:style>
    <style:style style:name="T46" style:family="text">
      <style:text-properties fo:font-size="6pt" style:font-size-asian="6pt" style:font-size-complex="6pt"/>
    </style:style>
    <style:style style:name="T47" style:family="text">
      <style:text-properties style:font-name-asian="Segoe UI" style:font-name-complex="Segoe UI"/>
    </style:style>
    <style:style style:name="T48" style:family="text">
      <style:text-properties fo:font-size="10pt" style:text-underline-style="solid" style:text-underline-width="auto" style:text-underline-color="font-color" style:font-size-asian="10pt" style:font-size-complex="10pt"/>
    </style:style>
    <style:style style:name="T49" style:family="text">
      <style:text-properties fo:font-size="8pt" style:font-size-asian="8pt" style:font-size-complex="8pt"/>
    </style:style>
    <style:style style:name="T50" style:family="text">
      <style:text-properties fo:color="#dc2300" fo:font-size="12pt" style:text-underline-style="solid" style:text-underline-width="auto" style:text-underline-color="font-color" fo:font-weight="bold" style:font-size-asian="12pt" style:font-weight-asian="bold" style:font-size-complex="12pt" style:font-weight-complex="bold"/>
    </style:style>
    <style:style style:name="T51" style:family="text">
      <style:text-properties fo:color="#dc2300" style:text-underline-style="solid" style:text-underline-width="auto" style:text-underline-color="font-color" fo:font-weight="bold" style:font-name-asian="Segoe UI" style:font-weight-asian="bold" style:font-name-complex="Segoe UI" style:font-weight-complex="bold"/>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55" style:family="text">
      <style:text-properties fo:font-style="italic" style:text-underline-style="solid" style:text-underline-width="auto" style:text-underline-color="font-color" fo:font-weight="normal" style:font-name-asian="Segoe UI" style:font-style-asian="italic" style:font-weight-asian="normal" style:font-name-complex="Segoe UI" style:font-style-complex="italic" style:font-weight-complex="normal"/>
    </style:style>
    <style:style style:name="T56" style:family="text">
      <style:text-properties fo:font-weight="normal" style:font-name-asian="Segoe UI" style:font-weight-asian="normal" style:font-name-complex="Segoe UI" style:font-weight-complex="normal"/>
    </style:style>
    <style:style style:name="T57" style:family="text">
      <style:text-properties style:text-position="super 58%"/>
    </style:style>
    <style:style style:name="T58" style:family="text">
      <style:text-properties fo:color="#000080" fo:font-size="15pt" style:text-underline-style="solid" style:text-underline-width="auto" style:text-underline-color="font-color" fo:font-weight="bold" style:font-name-asian="Segoe UI" style:font-size-asian="15pt" style:font-weight-asian="bold" style:font-name-complex="Segoe UI" style:font-size-complex="15pt" style:font-weight-complex="bold"/>
    </style:style>
    <style:style style:name="T59" style:family="text">
      <style:text-properties fo:color="#000080" fo:font-size="16pt" style:text-underline-style="solid" style:text-underline-width="auto" style:text-underline-color="font-color" fo:font-weight="bold" style:font-name-asian="Segoe UI" style:font-size-asian="16pt" style:font-weight-asian="bold" style:font-name-complex="Segoe UI" style:font-size-complex="16pt" style:font-weight-complex="bold"/>
    </style:style>
    <style:style style:name="T60" style:family="text">
      <style:text-properties style:font-name="Times New Roman" fo:font-size="12pt" style:font-size-asian="12pt" style:font-size-complex="12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2">Why wear a </text:span><text:span text:style-name="T53">Pro-Life-</text:span><text:span text:style-name="T41">Babys-Voice</text:span><text:span text:style-name="T53">-End-Abortion-button</text:span><text:span text:style-name="T52">? <text:s text:c="13"/></text:span><text:a xlink:type="simple" xlink:href="http://babysvoicetw.weebly.com/">Babys-Voice Buttons</text:a><text:span text:style-name="T43"> </text:span><text:span text:style-name="T45"><text:s/></text:span><text:span text:style-name="T28">BabysTw.weebly.com</text:span><text:span text:style-name="T45"> <text:s/></text:span><text:span text:style-name="T30">2015-10-16</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Unlike other atrocities, <text:span text:style-name="T2">the babies have no voice but our voice</text:span>. If I do not speak for the unborn I assure they will die. If I do not speak for them I am permitting the taking of their lives. <text:s/></text:p>
            <text:p text:style-name="P3"><text:s text:c="3"/>Unlike other atrocities, the babies have no chance to run away and nowhere to flee to. <text:s/>Unlike other atrocities the babies have no ability to defend themselves. The killing, the ripping and tearing, the injecting of poison to kill, or even being born alive and being left to die, the babies can do nothing to save their lives. <text:s/><text:span text:style-name="T2">The babies have no voice but our voice</text:span><text:span text:style-name="T4">, They can not run and they can not fight and they have no voice to cry out. If I do not speak they will die. <text:s text:c="19"/></text:span><text:a xlink:type="simple" xlink:href="http://babysvoicetw.weebly.com/"><text:span text:style-name="T29">BabysVoiceTw.weebly.com</text:span></text:a></text:p>
          </table:table-cell>
          <table:table-cell table:style-name="Table1.A1" office:value-type="string">
            <text:p text:style-name="P7"/>
          </table:table-cell>
          <table:table-cell table:style-name="Table1.C1" office:value-type="string">
            <text:p text:style-name="P9"><text:span text:style-name="T6"><text:tab/>“</text:span><text:span text:style-name="T3">Deliver them that are taken forth unto death</text:span><text:span text:style-name="T5">, and withdraw not from them that stagger to slaughter. </text:span><text:span text:style-name="T47">If thou say, Behold, we knew it not, will not he that weighs the hearts consider it? And he that preserves thy soul, he knows it; and he renders to man according to his work.” </text:span><text:span text:style-name="T23">Proverbs 24 :11-12</text:span></text:p>
            <text:p text:style-name="P9"><text:span text:style-name="T7"><text:tab/></text:span><text:span text:style-name="T5">”Then shall he answer them, saying, Verily I say unto you, </text:span><text:span text:style-name="T3">Inasmuch as ye did </text:span><text:span text:style-name="T55">it</text:span><text:span text:style-name="T3"> not to one of the least of these, ye did </text:span><text:span text:style-name="T55">it</text:span><text:span text:style-name="T3"> not to me.</text:span><text:span text:style-name="T5"> </text:span><text:span text:style-name="T56">46</text:span><text:span text:style-name="T1"> </text:span><text:span text:style-name="T47">And these shall go away into everlasting punishment: but the righteous into life eternal.”</text:span><text:span text:style-name="T10"> </text:span><text:span text:style-name="T23">Matthew 25:45 </text:span></text:p>
          </table:table-cell>
        </table:table-row>
      </table:table>
      <text:p text:style-name="P1"/>
      <text:p text:style-name="P1"><text:tab/>As for killing children in the womb, or now even outside the womb, we have no laws that protect that child. In fact our laws say it is alright for a mother to kill her own child, at least as long as she pays someone to do the killing (i.e. we call it abortion, a nicer sounding term than killing or murder). The woman is still a mother, only now she is the mother of a dead child. Not only that, but also she is the one that paid for and permitted the killing of her own child. What a trip to lay on anyone and all because we are not willing to speak up. We need to speak up before the killing to prevent a child's life from being taken and to keep a mother from having to live with the results of such an unthinkable act against her own child.</text:p>
      <text:p text:style-name="P1"/>
      <text:p text:style-name="P1">What about all the other atrocities in life, like murder and rape...? <text:s text:c="3"/>Do these also require buttons?</text:p>
      <text:p text:style-name="P22"><text:tab/>Well, these are good and worthwhile questions.</text:p>
      <text:p text:style-name="P1">To begin with we have laws in place that speak out against murder and rape and proclaim that these actions are wrong, and if done, there is a punishment to face. And by having these laws in place, we are proclaiming these things to be wrong and unacceptable. These victims also have a voice to cry out, they can flee, and they can fight.</text:p>
      <text:p text:style-name="P6"/>
      <text:p text:style-name="P20"><text:span text:style-name="T13"><text:s text:c="3"/></text:span><text:span text:style-name="T12">SHARE the VISION:</text:span><text:span text:style-name="T34"> </text:span><text:span text:style-name="T17">Be A Voice</text:span><text:span text:style-name="T34"> </text:span><text:span text:style-name="T18">STEP ONE</text:span><text:span text:style-name="T10"> By wearing the </text:span><text:span text:style-name="T15">Pro-Life-</text:span><text:span text:style-name="T36">Babys-Voice</text:span><text:span text:style-name="T15">-End-Abortion-buttons</text:span><text:span text:style-name="T10"> it is easy for people to be involved in speaking for the unborn, And to get more people active in pro-life activity speaking out against abortion. <text:s/>If a person wears a button with </text:span><text:span text:style-name="T11">Pro-Life-End-Abortion</text:span><text:span text:style-name="T10"> wording someone might read it and think about it (like a bumper sticker). But what makes wearing a </text:span><text:span text:style-name="T15">Pro-Life-</text:span><text:span text:style-name="T36">Babys-Voice</text:span><text:span text:style-name="T15">-button</text:span><text:span text:style-name="T10"> much more powerful is if a person wearing the button will </text:span><text:span text:style-name="T58">ask</text:span><text:span text:style-name="T35">:</text:span><text:span text:style-name="T10"> </text:span><text:span text:style-name="T23">“</text:span><text:span text:style-name="T15">What do you think about my button?”, as they </text:span><text:span text:style-name="T59">point</text:span><text:span text:style-name="T15"> to the button</text:span><text:span text:style-name="T10">. Now in order to answer that question, the hearer must now read the button to respond. AND now since they are thinking about abortion (from reading the button) we can talk with them, addressing some of the atrocities involved. (“Ever hear of </text:span><text:span text:style-name="T14">partial birth abortion?”</text:span><text:span text:style-name="T10"> or “Ever hear of </text:span><text:span text:style-name="T14">induced birth abortion?”</text:span><text:span text:style-name="T10">) So unlike a bumper sticker we can be more personable and talk about life and the atrocities of abortion. </text:span></text:p>
      <text:p text:style-name="P14"/>
      <text:p text:style-name="P10"><text:span text:style-name="T10"><text:tab/></text:span><text:span text:style-name="T14">STEP TWO</text:span><text:span text:style-name="T10"> of my vision is to have the button wearer provide buttons and ask others if they would be willing to also wear a <text:s/></text:span><text:span text:style-name="T15">Pro-Life-End-Abortion-button</text:span><text:span text:style-name="T10"> also and talk about it. <text:s text:c="9"/><text:tab/> </text:span><text:span text:style-name="T14">STEP THREE</text:span><text:span text:style-name="T10"> of my vision is that they also will be asking others to be doing the same. <text:s/>(ASK me for more buttons)</text:span></text:p>
      <text:p text:style-name="P18"/>
      <text:p text:style-name="P15">AGAIN: step 0: not involved</text:p>
      <text:p text:style-name="P10"><text:span text:style-name="T10">step 1: YOU wear a <text:s/></text:span><text:span text:style-name="T15">Pro-Life-</text:span><text:span text:style-name="T36">Babys-Voice</text:span><text:span text:style-name="T15">-End-Abortion-button</text:span><text:span text:style-name="T10">, and talk about it</text:span></text:p>
      <text:p text:style-name="P10"><text:span text:style-name="T10">step 2: YOU Ask others if they will wear a <text:s/></text:span><text:span text:style-name="T15">Pro-Life-</text:span><text:span text:style-name="T42">Babys-Voice Button</text:span><text:span text:style-name="T10">, and talk about it,</text:span></text:p>
      <text:p text:style-name="P10"><text:span text:style-name="T10">step 3: Give others </text:span><text:span text:style-name="T15">Pro-Life- </text:span><text:span text:style-name="T42">Babys-Voice Button</text:span><text:span text:style-name="T10"> to wear and ask others if they will also ask others to wear a <text:s/></text:span><text:span text:style-name="T15">Pro-Life-</text:span><text:span text:style-name="T42">Babys-Voice Button</text:span><text:span text:style-name="T10">, and talk about it.</text:span></text:p>
      <text:p text:style-name="P18"/>
      <text:p text:style-name="P12"><text:span text:style-name="T48"><text:s text:c="4"/>Contact me: <text:s/>Tony Walker, 1619 Bays Mtn. Rd., Knoxville,TN 37920 <text:s text:c="3"/></text:span><text:span text:style-name="T31">Email:</text:span><text:span text:style-name="T48"> <text:s/></text:span><text:span text:style-name="T54">babystw@usa.com</text:span><text:span text:style-name="T48"> <text:s text:c="2"/>Subject: Buttons</text:span></text:p>
      <text:p text:style-name="P1"><text:span text:style-name="T4"><text:tab/>SO if I enable you by giving you 10 buttons, you can wear 1 button and have 3 sets of 3 buttons to enable 3 others. And each of your</text:span><text:span text:style-name="T22"> </text:span><text:span text:style-name="T23">pro-life-</text:span><text:span text:style-name="T44">Babys-Voice Button</text:span><text:span text:style-name="T22"> wearers will have 1 button to wear and 2 buttons to give to others. Or they might choose to wear 1 and give 2 to their button wearer so that they also can wear 1 and get another person active. <text:s text:c="3"/><text:tab/>Then to keep it going you need to ask me for more buttons. </text:span></text:p>
      <text:p text:style-name="P1"><text:span text:style-name="T22"><text:tab/><text:tab/><text:tab/><text:tab/><text:tab/> </text:span><text:span text:style-name="T16">email: <text:s/></text:span><text:a xlink:type="simple" xlink:href="http://babysvoicetw.weebly.com/"><text:span text:style-name="T51">B</text:span></text:a><text:a xlink:type="simple" xlink:href="http://babysvoicetw.weebly.com/"><text:span text:style-name="T16">abys</text:span></text:a><text:a xlink:type="simple" xlink:href="http://babysvoicetw.weebly.com/"><text:span text:style-name="T51">V</text:span></text:a><text:a xlink:type="simple" xlink:href="http://babysvoicetw.weebly.com/"><text:span text:style-name="T16">oice</text:span></text:a><text:a xlink:type="simple" xlink:href="http://babysvoicetw.weebly.com/"><text:span text:style-name="T51">B</text:span></text:a><text:a xlink:type="simple" xlink:href="http://babysvoicetw.weebly.com/"><text:span text:style-name="T44">uttons@usa.com</text:span></text:a></text:p>
      <text:p text:style-name="P8"><text:soft-page-break/><text:tab/></text:p>
      <text:p text:style-name="P8"/>
      <text:p text:style-name="P1"><text:span text:style-name="T32"><text:tab/></text:span><text:span text:style-name="T22"> I am hoping to give these out to help it to be easy for people to be willing to speak for the babies who have no voice but our voice. To activate those not active and to stir those who are active with more ideas of being an active voice for the voiceless and helpless children. Prayer is the most important weapon in this spiritual battle and this is putting feet to those prayers.</text:span><text:span text:style-name="T32"> </text:span></text:p>
      <text:p text:style-name="P4"/>
      <text:p text:style-name="P1"><text:span text:style-name="T49"><text:tab/></text:span>Please send me your request for buttons and the <text:s/><text:span text:style-name="T23">pro-life-end-abortion </text:span><text:span text:style-name="T22">message you would like, or hope to have on your buttons. Please send your phone number also so I can talk with you about it. You do not need to feel like you need to send money. I am hoping and trusting God to get the buttons out and being used to be a voice for the voiceless babies.</text:span></text:p>
      <text:p text:style-name="P2"/>
      <text:p text:style-name="P1">With a love for the babies, <text:s/>your servant tony. <text:s/>Please be active: the children's lives are worthwhile.</text:p>
      <text:p text:style-name="P2"/>
      <text:p text:style-name="P11"><text:span text:style-name="T26"><text:s text:c="5"/>We have a hope in God and His word. God is a giver of good things. Jesus came</text:span><text:span text:style-name="T27"> that we might have life more abundantly.</text:span><text:bookmark text:name="_FOOTER_SECTION_"/><text:span text:style-name="T27"> God is our supplier and provider. God's word says: </text:span><text:span text:style-name="T9">Psalms 127</text:span><text:span text:style-name="T8">:3-5 “</text:span><text:span text:style-name="T37">Lo, children </text:span><text:span text:style-name="T38">are</text:span><text:span text:style-name="T37"> an heritage of the LORD: </text:span><text:span text:style-name="T38">and</text:span><text:span text:style-name="T37"> the fruit of the womb </text:span><text:span text:style-name="T38">is his</text:span><text:span text:style-name="T37"> </text:span><text:span text:style-name="T39">reward</text:span><text:span text:style-name="T37">. </text:span><text:span text:style-name="T40">4 </text:span><text:span text:style-name="T37">As arrows </text:span><text:span text:style-name="T38">are</text:span><text:span text:style-name="T37"> in the hand of a mighty man; so </text:span><text:span text:style-name="T38">are</text:span><text:span text:style-name="T37"> children of the youth. </text:span><text:span text:style-name="T40">5 </text:span><text:span text:style-name="T39">Happy</text:span><text:span text:style-name="T37"> </text:span><text:span text:style-name="T38">is</text:span><text:span text:style-name="T37"> the man that hath his </text:span><text:span text:style-name="T39">quiver full</text:span><text:span text:style-name="T37"> of them: they shall not be ashamed, but they shall speak with the enemies in the gate.” </text:span><text:span text:style-name="T19">(Ever hear of a man going to war with only 1 or 2 arrows?) <text:s text:c="3"/></text:span><text:span text:style-name="T20">Contraception is the seed of Abortion</text:span><text:span text:style-name="T21"> (not wanting children and not trusting God for his provision). </text:span></text:p>
      <text:p text:style-name="P21"/>
      <text:p text:style-name="P5">Another way to be involved is to find a “crisis pregnancy center” and volunteer time or support.</text:p>
      <text:p text:style-name="Standard"><text:span text:style-name="T60"><text:s text:c="2"/>Nation wide website Just enter Zip Code <text:s/></text:span><text:a xlink:type="simple" xlink:href="http://www.care-net.org/find-a-pregnancy-center" office:target-frame-name="_blank" xlink:show="new"><text:span text:style-name="T60">Pregnancy Help Center Locator</text:span></text:a><text:span text:style-name="T60"> <text:line-break/> </text:span><text:a xlink:type="simple" xlink:href="http://www.care-net.org/find-a-pregnancy-center"><text:span text:style-name="T60">http://www.care-net.org/find-a-pregnancy-center</text:span></text:a><text:span text:style-name="T60"> <text:s text:c="6"/>or <text:s text:c="2"/>call </text:span><text:a xlink:type="simple" xlink:href="tel:+18007124357"><text:span text:style-name="T60">1-703-554-8734 </text:span></text:a></text:p>
      <text:p text:style-name="P2"/>
      <text:p text:style-name="P1"><text:span text:style-name="T46"><text:tab/></text:span>Some Pro-Life End-Abortion Posters that I have put together are downloadable from my website. (<text:span text:style-name="T22">BabysTw.weebly.com</text:span>). These are 8page printouts you can print out, trim, and tape to a 20x30in foam-core board you can get for $1. at “Dollar Tree” or “Dollar General”. Then cover them with 2in. Clear packing tape.</text:p>
      <text:p text:style-name="P2"><draw:frame draw:style-name="fr1" draw:name="graphics3" text:anchor-type="paragraph" svg:width="6.5417in" svg:height="1.5626in" draw:z-index="2"><draw:image xlink:href="Pictures/20000007000040E800000F81318F943A.svm" xlink:type="simple" xlink:show="embed" xlink:actuate="onLoad"/></draw:frame></text:p>
      <text:p text:style-name="P1"><text:tab/>I believe adoption is much better than death, and thereby there is a chance a mother and child could be reunited in the future, as a dead child holds no such hope. </text:p>
      <text:p text:style-name="P2"/>
      <text:p text:style-name="P1"><text:s text:c="6"/>Some of the <text:s/><text:span text:style-name="T15">Pro-Life-</text:span><text:span text:style-name="T36">Babys-Voice</text:span><text:span text:style-name="T15">-button</text:span><text:span text:style-name="T22"> wording. SEE MORE at </text:span><text:span text:style-name="T33">Website</text:span><text:span text:style-name="T22">: </text:span><text:a xlink:type="simple" xlink:href="http://babysvoicetw.weebly.com/">BabysVoiceTw.weebly.com</text:a></text:p>
      <text:p text:style-name="P13"><draw:frame draw:style-name="fr2" draw:name="graphics1" text:anchor-type="paragraph" svg:x="0.0102in" svg:y="0in" svg:width="3.7819in" svg:height="1.139in" draw:z-index="0"><draw:image xlink:href="Pictures/20000007000045980000169A18888015.svm" xlink:type="simple" xlink:show="embed" xlink:actuate="onLoad"/></draw:frame><draw:frame draw:style-name="fr2" draw:name="graphics2" text:anchor-type="paragraph" svg:x="3.8752in" svg:y="0in" svg:width="3.6673in" svg:height="1.1492in" draw:z-index="1"><draw:image xlink:href="Pictures/200000070000246200000B5F84695F96.svm" xlink:type="simple" xlink:show="embed" xlink:actuate="onLoad"/></draw:frame><text:span text:style-name="T24"> <text:s text:c="3"/></text:span><text:span text:style-name="T25">Contact me: <text:s text:c="4"/>email: <text:s/></text:span><text:a xlink:type="simple" xlink:href="http://babysvoicetw.weebly.com/"><text:span text:style-name="T50">B</text:span></text:a><text:a xlink:type="simple" xlink:href="http://babysvoicetw.weebly.com/"><text:span text:style-name="T25">abys</text:span></text:a><text:a xlink:type="simple" xlink:href="http://babysvoicetw.weebly.com/"><text:span text:style-name="T50">V</text:span></text:a><text:a xlink:type="simple" xlink:href="http://babysvoicetw.weebly.com/"><text:span text:style-name="T25">oice</text:span></text:a><text:a xlink:type="simple" xlink:href="http://babysvoicetw.weebly.com/"><text:span text:style-name="T50">B</text:span></text:a><text:a xlink:type="simple" xlink:href="http://babysvoicetw.weebly.com/"><text:span text:style-name="T52">uttons@usa.com</text:span></text:a><text:a xlink:type="simple" xlink:href="http://babysvoicetw.weebly.com/"> </text:a><text:span text:style-name="T25"><text:s/>or: </text:span><text:a xlink:type="simple" xlink:href="http://babysvoicetw.weebly.com/"><text:span text:style-name="T54">babysTw@usa.com</text:span></text:a><text:span text:style-name="T25"> <text:s/>Subject: Buttons </text:span><text:span text:style-name="T24"><text:s text:c="2"/><text:line-break/></text:span><text:span text:style-name="T25">Tony Walker, 1619 Bays Mtn. Rd., Knoxville,TN 37920 <text:s text:c="2"/></text:span></text:p>
      <text:p text:style-name="P2"/>
      <text:p text:style-name="P13"><text:span text:style-name="T24"><text:tab/></text:span><text:span text:style-name="T25">If you do want to send support please only send CASH or <text:s/>Pre-paid VISA Gift Card <text:s/><text:line-break/>or email me to talk about other possibilities.</text:span><text:span text:style-name="T24"> </text:span></text:p>
      <text:p text:style-name="P16">Thanks for your help. Your servant in Christ, <text:s text:c="2"/>tony</text:p>
      <text:p text:style-name="P16">Website: BabysTw.weebly.com <text:s/>or <text:s text:c="2"/><text:a xlink:type="simple" xlink:href="http://babysvoicetw.weebly.com/"><text:span text:style-name="T48">BabysVoiceTw.weebly.com</text:span></text:a></text:p>
      <text:p text:style-name="P19"/>
      <text:p text:style-name="P19"/>
      <text:p text:style-name="P17">Button Why wear a pro-life end-abortion button (2Page) 2015-10-16ymd 2<text:span text:style-name="T57">nd</text:span> 1000nd.o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709in" fo:margin-bottom="0.4374in" fo:margin-left="0.3752in" fo:margin-right="0.479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 w</meta:initial-creator>
    <meta:creation-date>2015-05-09T12:54:06.51</meta:creation-date>
    <meta:generator>OpenOffice/4.0.1$Win32 OpenOffice.org_project/401m5$Build-9714</meta:generator>
    <meta:printed-by>t w</meta:printed-by>
    <meta:print-date>2015-10-06T23:01:03.29</meta:print-date>
    <dc:date>2015-10-16T14:49:48.35</dc:date>
    <dc:creator>t w</dc:creator>
    <meta:editing-duration>P3DT5H3M31S</meta:editing-duration>
    <meta:editing-cycles>71</meta:editing-cycles>
    <meta:document-statistic meta:table-count="1" meta:image-count="3" meta:object-count="0" meta:page-count="2" meta:paragraph-count="33" meta:word-count="1330" meta:character-count="7588"/>
  </office:meta>
</office:document-meta>
</file>